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</style:style>
    <style:style style:name="P7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padding-left="0cm" fo:padding-right="0cm" fo:padding-top="0cm" fo:padding-bottom="0.049cm" fo:border-left="none" fo:border-right="none" fo:border-top="none" fo:border-bottom="0.002cm solid #aaaaaa"/>
      <style:text-properties fo:font-variant="normal" fo:text-transform="none" fo:color="#000000" style:font-name="Times New Roman" fo:font-size="20pt" fo:letter-spacing="normal" fo:font-style="normal" fo:font-weight="bold" style:font-size-asian="20pt" style:font-size-complex="20pt"/>
    </style:style>
    <style:style style:name="P8" style:family="paragraph" style:parent-style-name="Quotations">
      <style:paragraph-properties fo:margin-left="1cm" fo:margin-right="1cm" fo:margin-top="0cm" fo:margin-bottom="0cm" fo:line-height="100%" fo:orphans="2" fo:widows="2" fo:text-indent="0cm" style:auto-text-indent="false" fo:padding="0cm" fo:border="none"/>
    </style:style>
    <style:style style:name="P9" style:family="paragraph" style:parent-style-name="Quotations">
      <style:paragraph-properties fo:margin-left="1cm" fo:margin-right="1cm" fo:margin-top="0cm" fo:margin-bottom="0cm" fo:orphans="2" fo:widows="2" fo:text-indent="0cm" style:auto-text-indent="false" fo:padding-left="0.847cm" fo:padding-right="0cm" fo:padding-top="0cm" fo:padding-bottom="0cm" fo:border-left="0.088cm solid #eaecf0" fo:border-right="none" fo:border-top="none" fo:border-bottom="none"/>
      <style:text-properties fo:font-variant="normal" fo:text-transform="none" fo:color="#202122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text-properties style:font-name="Times New Roman" fo:font-size="26pt" fo:font-weight="normal" style:font-size-asian="26pt" style:font-weight-asian="normal" style:font-size-complex="26pt" style:font-weight-complex="normal"/>
    </style:style>
    <style:style style:name="P1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fo:font-variant="normal" fo:text-transform="none" fo:color="#202122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variant="normal" fo:text-transform="none" fo:color="#202122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645ad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/></text:p>
      <text:p text:style-name="P2"><text:span text:style-name="T7">Christian Boltanski</text:span><text:span text:style-name="T6"> </text:span></text:p>
      <text:p text:style-name="P10"/>
      <text:p text:style-name="P2"><text:span text:style-name="T1">Christian Boltanski</text:span>, né le 6 septembre 1944, à Paris,<text:span text:style-name="T1"> </text:span>nous a quitté ce 14 juillet 2021, dans cette même ville...</text:p>
      <text:p text:style-name="P2"><text:s/>Artiste Plasticien français reconnu comme l'un des principaux <text:s text:c="27"/>Artistes Contemporains français...</text:p>
      <text:p text:style-name="P2"><text:s/>Photographe, Sculpteur et, Cinéaste, il est avant tout célèbre <text:s text:c="33"/>pour ses Installations. Il se définit lui-même comme Peintre, <text:s text:c="34"/>alors qu'il a, depuis longtemps abandonné ce support.</text:p>
      <text:p text:style-name="P2"/>
      <text:p text:style-name="P2"><text:span text:style-name="T2">BIBLIOGRAPHIE :</text:span><text:span text:style-name="T3"> </text:span></text:p>
      <text:p text:style-name="P2"><text:s/></text:p>
      <text:p text:style-name="P2"/>
      <text:p text:style-name="P2"><text:span text:style-name="T9">FAMILLE</text:span><text:span text:style-name="T8"> </text:span><text:s/></text:p>
      <text:p text:style-name="P2"/>
      <text:p text:style-name="Standard"><text:span text:style-name="T4">Christian Boltanski est le fils d'un père médecin, juif d'origine russe</text:span><text:bookmark text:name="cite_ref-2"/><text:a xlink:type="simple" xlink:href="https://fr.wikipedia.org/wiki/Christian_Boltanski#cite_note-2" text:style-name="Internet_20_link" text:visited-style-name="Visited_20_Internet_20_Link"><text:span text:style-name="T5">2</text:span></text:a><text:span text:style-name="T4">. Sa mère, née Marie-Elise Ilari-Guérin, est écrivaine, sous le pseudonyme d’Annie Lauran</text:span><text:bookmark text:name="cite_ref-:2_3-0"/><text:a xlink:type="simple" xlink:href="https://fr.wikipedia.org/wiki/Christian_Boltanski#cite_note-:2-3" text:style-name="Internet_20_link" text:visited-style-name="Visited_20_Internet_20_Link"><text:span text:style-name="T5">3</text:span></text:a><text:span text:style-name="T4">. Dans un entretien il disait :</text:span></text:p>
      <text:p text:style-name="P9">« Mon père était juif [d’origine russe]. Pendant la guerre, ma mère [catholique] a eu peur. Un jour, elle a fait semblant de s’engueuler avec lui. Ensuite elle l’a caché sous le plancher et a demandé le divorce. Il est resté un an et demi dans cette cachette… Puis mes parents se sont remariés. »</text:p>
      <text:p text:style-name="P6"><text:span text:style-name="T4">Il a deux frères, le sociologue </text:span><text:a xlink:type="simple" xlink:href="https://fr.wikipedia.org/wiki/Luc_Boltanski" text:style-name="Internet_20_link" text:visited-style-name="Visited_20_Internet_20_Link"><text:span text:style-name="T5">Luc Boltanski</text:span></text:a><text:span text:style-name="T4"> et le linguiste Jean-Élie Boltanski. Le journaliste, écrivain et chroniqueur </text:span><text:a xlink:type="simple" xlink:href="https://fr.wikipedia.org/wiki/Christophe_Boltanski" text:style-name="Internet_20_link" text:visited-style-name="Visited_20_Internet_20_Link"><text:span text:style-name="T5">Christophe Boltanski</text:span></text:a><text:span text:style-name="T4"> est son neveu</text:span><text:bookmark text:name="cite_ref-:2_3-1"/><text:span text:style-name="T4"> (</text:span><text:a xlink:type="simple" xlink:href="https://fr.wikipedia.org/wiki/Christian_Boltanski#cite_note-:2-3" text:style-name="Internet_20_link" text:visited-style-name="Visited_20_Internet_20_Link">3</text:a><text:span text:style-name="T5">)</text:span><text:span text:style-name="T4">.</text:span></text:p>
      <text:p text:style-name="P12"/>
      <text:h text:style-name="P7" text:outline-level="3"><text:bookmark text:name="Parcours"/>Parcours</text:h>
      <text:p text:style-name="P6"><text:span text:style-name="T4">Il commence à peindre en 1958, à l’âge de 14 ans, alors qu’il n’a jamais connu de véritable scolarité ni suivi de formation artistique au sens traditionnel du terme</text:span><text:bookmark text:name="cite_ref-4"/><text:a xlink:type="simple" xlink:href="https://fr.wikipedia.org/wiki/Christian_Boltanski#cite_note-4" text:style-name="Internet_20_link" text:visited-style-name="Visited_20_Internet_20_Link"><text:span text:style-name="T5">4</text:span></text:a><text:span text:style-name="T4">.</text:span></text:p>
      <text:p text:style-name="P6"><text:span text:style-name="T4">Ses premiers travaux avaient tendance à être assez sombres et de nature historique</text:span><text:bookmark text:name="cite_ref-:0_5-0"/><text:a xlink:type="simple" xlink:href="https://fr.wikipedia.org/wiki/Christian_Boltanski#cite_note-:0-5" text:style-name="Internet_20_link" text:visited-style-name="Visited_20_Internet_20_Link"><text:span text:style-name="T5">5</text:span></text:a><text:span text:style-name="T4">.</text:span></text:p>
      <text:p text:style-name="P3"><text:span text:style-name="T4">Adolescent, son père lui aurait fait rencontrer </text:span><text:a xlink:type="simple" xlink:href="https://fr.wikipedia.org/wiki/André_Breton" text:style-name="Internet_20_link" text:visited-style-name="Visited_20_Internet_20_Link"><text:span text:style-name="T5">André Breton</text:span></text:a><text:span text:style-name="T4">, son condisciple du </text:span><text:a xlink:type="simple" xlink:href="https://fr.wikipedia.org/wiki/Lycée_Chaptal" text:style-name="Internet_20_link" text:visited-style-name="Visited_20_Internet_20_Link"><text:span text:style-name="T5">lycée Chaptal</text:span></text:a><text:span text:style-name="T4">, qui lui aurait déconseillé cette voie :</text:span></text:p>
      <text:p text:style-name="P8"><text:span text:style-name="T4">« Vous avez l'air très gentil. Ne devenez pas artiste. Ils sont tous méchants. C'est un sale milieu</text:span><text:bookmark text:name="cite_ref-6"/><text:a xlink:type="simple" xlink:href="https://fr.wikipedia.org/wiki/Christian_Boltanski#cite_note-6" text:style-name="Internet_20_link" text:visited-style-name="Visited_20_Internet_20_Link"><text:span text:style-name="T5">6</text:span></text:a><text:span text:style-name="T4">. »</text:span></text:p>
      <text:p text:style-name="P5">Boltanski s'éloigne de la peinture à partir de 1967 et expérimente l'écriture, par des </text:p>
      <text:p text:style-name="P4"/>
      <text:p text:style-name="P1"><text:s text:c="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23:12:10.58</meta:creation-date>
    <meta:generator>OpenOffice/4.1.10$Win32 OpenOffice.org_project/4110m2$Build-9807</meta:generator>
    <meta:print-date>2021-07-21T19:25:12.88</meta:print-date>
    <dc:date>2021-07-29T10:18:01.87</dc:date>
    <meta:editing-duration>P1DT23M54S</meta:editing-duration>
    <meta:editing-cycles>14</meta:editing-cycles>
    <meta:document-statistic meta:table-count="0" meta:image-count="0" meta:object-count="0" meta:page-count="1" meta:paragraph-count="17" meta:word-count="267" meta:character-count="1859"/>
  </office:meta>
</office:document-meta>
</file>